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style:font-size-asian="11pt" style:font-size-complex="11pt"/>
    </style:style>
    <style:style style:name="P2" style:family="paragraph" style:parent-style-name="Text_20_body">
      <style:paragraph-properties fo:text-align="center" style:justify-single-word="false"/>
      <style:text-properties style:font-name="Arial" fo:font-size="11pt" style:font-size-asian="11pt" style:font-size-complex="11pt"/>
    </style:style>
    <style:style style:name="P3" style:family="paragraph" style:parent-style-name="Text_20_body">
      <style:paragraph-properties fo:text-align="end" style:justify-single-word="false"/>
      <style:text-properties style:font-name="Arial" fo:font-size="11pt" style:font-size-asian="11pt" style:font-size-complex="11pt"/>
    </style:style>
    <style:style style:name="P4" style:family="paragraph" style:parent-style-name="Text_20_body">
      <style:paragraph-properties fo:text-align="end" style:justify-single-word="false"/>
      <style:text-properties style:font-name="Arial" fo:font-size="11pt" style:text-underline-style="none" style:font-size-asian="11pt" style:font-size-complex="11pt"/>
    </style:style>
    <style:style style:name="P5" style:family="paragraph" style:parent-style-name="Text_20_body">
      <style:paragraph-properties fo:text-align="justify" style:justify-single-word="false"/>
      <style:text-properties style:font-name="Arial1" fo:font-size="11pt" fo:language="it" fo:country="I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8"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1" style:family="paragraph" style:parent-style-name="Standard">
      <style:paragraph-properties fo:text-align="center"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2" style:family="paragraph" style:parent-style-name="Standard">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3" style:family="paragraph" style:parent-style-name="Text_20_body">
      <style:paragraph-properties fo:margin-left="0cm" fo:margin-right="0cm" fo:text-indent="-0.635cm" style:auto-text-indent="false"/>
      <style:text-properties style:font-name="Arial" fo:font-size="11pt" style:font-size-asian="11pt" style:font-size-complex="11pt"/>
    </style:style>
    <style:style style:name="P14" style:family="paragraph" style:parent-style-name="Text_20_body">
      <style:paragraph-properties fo:margin-left="0cm" fo:margin-right="0cm" fo:text-align="justify" style:justify-single-word="false" fo:text-indent="-0.635cm" style:auto-text-indent="false"/>
      <style:text-properties style:font-name="Arial" fo:font-size="11pt" style:font-size-asian="11pt" style:font-size-complex="11pt"/>
    </style:style>
    <style:style style:name="P15" style:family="paragraph" style:parent-style-name="Standard" style:list-style-name="L1">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6" style:family="paragraph" style:parent-style-name="Standard" style:list-style-name="L2">
      <style:paragraph-properties fo:text-align="start"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7" style:family="paragraph" style:parent-style-name="Standard" style:list-style-name="L2">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8" style:family="paragraph" style:parent-style-name="Standard" style:list-style-name="L1">
      <style:paragraph-properties fo:text-align="justify" style:justify-single-word="false"/>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language-asian="it" style:country-asian="IT" style:font-style-asian="normal" style:font-size-complex="11pt" style:font-style-complex="normal"/>
    </style:style>
    <style:style style:name="P19" style:family="paragraph" style:parent-style-name="Standard" style:list-style-name="L2">
      <style:paragraph-properties fo:text-align="justify" style:justify-single-word="false"/>
      <style:text-properties style:font-name="Arial" fo:font-size="11pt" fo:font-style="normal" style:font-size-asian="11pt" style:font-style-asian="normal" style:font-size-complex="11pt" style:font-style-complex="normal"/>
    </style:style>
    <style:style style:name="P20" style:family="paragraph" style:parent-style-name="Standard" style:list-style-name="L2">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T1" style:family="text">
      <style:text-properties fo:font-variant="normal" fo:text-transform="none"/>
    </style:style>
    <style:style style:name="T2" style:family="text">
      <style:text-properties fo:background-color="transparent"/>
    </style:style>
    <style:style style:name="T3" style:family="text">
      <style:text-properties fo:font-style="italic"/>
    </style:style>
    <style:style style:name="T4"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Allegato</text:p>
      <text:p text:style-name="P9"/>
      <text:p text:style-name="P4">Al Comune di Guagnano</text:p>
      <text:p text:style-name="P3">Ufficio Segreteria </text:p>
      <text:p text:style-name="P3">Piazza Maria SS. del Rosario </text:p>
      <text:p text:style-name="P3">73010 GUAGNANO (LE)</text:p>
      <text:p text:style-name="Text_20_body"> </text:p>
      <text:p text:style-name="P1">li/la sottoscritto/a___________________________________________nato/a_________________</text:p>
      <text:p text:style-name="P1">____________________________________________il _________________________________ </text:p>
      <text:p text:style-name="P1">residente in ____________________________________________________________________</text:p>
      <text:p text:style-name="P1">alla Via/ Viale /Piazza______________________________ _______________________________</text:p>
      <text:p text:style-name="P1">tel. celI. ___________________________________ ____________________________________</text:p>
      <text:p text:style-name="P1">email: _________________________________________________________________________</text:p>
      <text:p text:style-name="P1">C.F. ___________________________________________________________________________</text:p>
      <text:p text:style-name="P1"> </text:p>
      <text:p text:style-name="P2">CHIEDE</text:p>
      <text:p text:style-name="P2"> </text:p>
      <text:p text:style-name="P1">Di essere ammesso alla procedura per l'individuazione di n. 2 componenti esterni del Nucleo di Valutazione del Comune di Guagnano di cui alla determinazione del Segretario Generale n. ________ del _______________;</text:p>
      <text:p text:style-name="P1">A tal fine,</text:p>
      <text:p text:style-name="P2"> DICHIARA</text:p>
      <text:p text:style-name="P1">Sotto la propria responsabilità, ai sensi degli artt. 46 e 47 deI DPR 445 deI 28/12/2000, e consapevole delle sanzioni penali previste dalI’art. 76 del citato D.P.R. per le ipotesi di falsità in atti e dichiarazioni mendaci, il possesso dei requisiti prescritti dall’avviso ed in particolare: </text:p>
      <text:p text:style-name="P8"/>
      <text:list xml:id="list147612572265988387" text:style-name="L1">
        <text:list-item>
          <text:p text:style-name="P15"><text:s/>essere cittadino italiano o di uno degli Stati membri dell’Unione Europea;</text:p>
        </text:list-item>
        <text:list-item>
          <text:p text:style-name="P15">godere dei diritti civili e politici;</text:p>
        </text:list-item>
        <text:list-item>
          <text:p text:style-name="P18">non aver riportato condanne penali e non essere destinatario di provvedimenti giudiziari iscritti nel casellario giudiziale. Le cause di esclusione di cui al presente numero operano anche nel caso in cui la sentenza definitiva disponga l’applicazione della pena su richiesta, ai sensi dell’articolo 444 del codice di procedura penale;</text:p>
        </text:list-item>
        <text:list-item>
          <text:p text:style-name="P18">essere in possesso del seguente diploma di laurea (vecchio ordinamento) o laurea specialistica o laurea magistrale ________________________________________________</text:p>
        </text:list-item>
        <text:list-item>
          <text:p text:style-name="P18">essere in possesso di comprovata esperienza professionale di almeno cinque anni, maturata presso pubbliche amministrazioni o aziende private, nella misurazione e valutazione della performance organizzativa e individuale, nella pianificazione, nel controllo di gestione, nella programmazione finanziaria e di bilancio e nel risk management, la quale si attesta nell'allegato curriculum vitae e professionale;</text:p>
        </text:list-item>
      </text:list>
      <text:p text:style-name="P10"/>
      <text:p text:style-name="P11">DICHIARA, ALTRESI'</text:p>
      <text:p text:style-name="P11"/>
      <text:list xml:id="list372274129198655397" text:style-name="L2">
        <text:list-item>
          <text:p text:style-name="P16">non essere stati condannati, anche con sentenza non passata in giudicato, per uno dei reati previsti dal libro secondo, titolo II, capo I del codice penale;</text:p>
        </text:list-item>
        <text:list-item>
          <text:p text:style-name="P16">non aver riportato condanna nei giudizi di responsabilità contabile e amministrativa per <text:soft-page-break/>danno erariale;</text:p>
        </text:list-item>
        <text:list-item>
          <text:p text:style-name="P17">non essere stati motivatamente rimossi dall’incarico di componente dell’OIV prima della scadenza del mandato;</text:p>
        </text:list-item>
        <text:list-item>
          <text:p text:style-name="P17">non essere stati destinatari, quali dipendenti pubblici, di una sanzione disciplinare superiore alla censura. </text:p>
        </text:list-item>
        <text:list-item>
          <text:p text:style-name="P19">Di non aver svolto incarichi di indirizzo politico o ricoperto cariche pubbliche elettive <text:span text:style-name="T2">presso il Comune di Guagnano nel triennio precedente; </text:span></text:p>
        </text:list-item>
        <text:list-item>
          <text:p text:style-name="P20">non essere dipendente del Comune di Guagnano; </text:p>
        </text:list-item>
        <text:list-item>
          <text:p text:style-name="P20">non essere, nei confronti del Comune di Guagnano, in una situazione di conflitto, anche potenziale, di interessi propri, del coniuge, di conviventi, di parenti, di affini entro il secondo grado; </text:p>
        </text:list-item>
        <text:list-item>
          <text:p text:style-name="P17">non essere stato motivatamente rimosso dall'incarico di componente di OIV, N.d.V. o altri organismi di controllo prima della scadenza dell'incarico. </text:p>
        </text:list-item>
      </text:list>
      <text:p text:style-name="P12"/>
      <text:p text:style-name="P5">Il sottoscritto, a tal fine,</text:p>
      <text:p text:style-name="P6"> <text:span text:style-name="T4">VIENE INFORMATO CHE</text:span></text:p>
      <text:p text:style-name="P2"> </text:p>
      <text:p text:style-name="P1">-         Titolare del trattamento dei dati è il Comune di Guagnano, con sede in Guagnano, alla Piazza Maria SS. del Rosario – 73010 – PEC: protocollo.comuneguagnano@pec.rupar.puglia.it</text:p>
      <text:p text:style-name="P1">-         Il Responsabile della protezione dei Dati (RDP) può essere contattato al seguente indirizzo: serviziorpd@231pin.it</text:p>
      <text:p text:style-name="P1">-         I dati forniti al Comune saranno trattati e raccolti esclusivamente per finalità istituzionali e per lo svolgimento della procedura in oggetto.</text:p>
      <text:p text:style-name="P1">-         Il trattamento sarà effettuato anche tramite sistemi informatici, oltre che con l’utilizzo di materiale cartaceo</text:p>
      <text:p text:style-name="P1">-         La comunicazione di tutti i dati richiesti presentandovi al nostro ufficio è obbligatorio; pertanto, l’omessa comunicazione dei dati comporterà l’impossibilità per il Comune di erogare il servizio richiesto. La modulistica da compilare, pertanto, prevede dati che sono strettamente necessari per erogare il servizio di interesse e la cui mancata indicazione non consente di dar corso alla richiesta</text:p>
      <text:p text:style-name="P1">-         I dati non saranno non saranno oggetto di trasferimento al di fuori dell’Unione Europea</text:p>
      <text:p text:style-name="P1">-         Per la gestione delle attività istituzionali, amministrative e contabili del comune o per fini connessi con l’erogazione del servizio richiesto i dati potranno essere messi a disposizione di sohggetti terzi, che agiranno quali responsabili esterni del trattamento, preposti espressamente dal Comune all’esecuzione di determinate operazioni di trattamento.</text:p>
      <text:p text:style-name="P1">-         I dati potranno essere messi a disposizione di soggetti terzi, autonomi titolari del trattamento, che erogano servizi strumentali a soddisfare la sua richiesta o ai quali la comunicazione dei dati è necessaria per ottemperare a norme di legge o regolamenti che ne dispongono la comunicazione.</text:p>
      <text:p text:style-name="P1">-         In ogni momento potrà esercitare i diritti nei confronti del titolare del trattamento. In particolare, il diritto di: accesso, rettifica, cancellazione, limitazione, portabilità, opposizione al trattamento o revoca del consenso al trattamento. Si ricorda, infine, che l’interessato ha sempre il diritto di proporre reclamo all’Autorità di controllo per l’esercizio dei Suoi diritti o per qualsiasi altra questione relativa al trattamento dei Suoi dati personali (per maggiori informazioni è possibile consultare il sito web <text:a xlink:type="simple" xlink:href="http://www.garanteprivacy.it/">www.garanteprivacy.it</text:a></text:p>
      <text:p text:style-name="P1"/>
      <text:p text:style-name="P1"><text:s text:c="124"/>FIRMA</text:p>
      <text:p text:style-name="P3">___________________________</text:p>
      <text:p text:style-name="P7"/>
      <text:p text:style-name="P7"><text:soft-page-break/>Alla domanda si allega:</text:p>
      <text:p text:style-name="P13">§<text:span text:style-name="T1">  </text:span><text:span text:style-name="T3">curriculum vitae</text:span> e professionale del candidato redatto in formato europeo e reso nella forma della dichiarazione sostitutiva di atto notorio, ai sensi degli artt. 46 e 47 DPR 445/2000 smi, indicante competenze ed esperienza maturate;</text:p>
      <text:p text:style-name="P14">§<text:span text:style-name="T1">  </text:span><text:span text:style-name="T1">documento di riconoscimento in corso di validità.</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charset="x-symbol"/>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9S</meta:editing-duration>
    <meta:editing-cycles>4</meta:editing-cycles>
    <meta:generator>OpenOffice/4.0.0$Win32 OpenOffice.org_project/400m3$Build-9702</meta:generator>
    <dc:date>2021-02-11T09:55:51.59</dc:date>
    <meta:document-statistic meta:table-count="0" meta:image-count="0" meta:object-count="0" meta:page-count="3" meta:paragraph-count="51" meta:word-count="792" meta:character-count="6094"/>
    <meta:user-defined meta:name="Info 1"/>
    <meta:user-defined meta:name="Info 2"/>
    <meta:user-defined meta:name="Info 3"/>
    <meta:user-defined meta:name="Info 4"/>
  </office:meta>
</office:document-meta>
</file>