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D9700000D38B0087D2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Calibri" svg:font-family="Calibri, sans-serif"/>
    <style:font-face style:name="Gill Sans MT" svg:font-family="'Gill Sans MT', sans-serif"/>
    <style:font-face style:name="OpenSymbol" svg:font-family="OpenSymbol"/>
    <style:font-face style:name="Lucida Sans1" svg:font-family="'Lucida Sans'" style:font-family-generic="swiss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122cm" fo:margin-left="10.888cm" fo:margin-right="-0.011cm" table:align="margins"/>
    </style:style>
    <style:style style:name="Tabella1.A" style:family="table-column">
      <style:table-column-properties style:column-width="6.122cm" style:rel-column-width="3471*"/>
    </style:style>
    <style:style style:name="Tabella1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paragraph-properties fo:text-align="center" style:justify-single-word="false"/>
      <style:text-properties style:font-name="Book Antiqua" fo:font-size="16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Book Antiqua"/>
    </style:style>
    <style:style style:name="P4" style:family="paragraph" style:parent-style-name="Text_20_body">
      <style:text-properties style:font-name="Book Antiqua" fo:font-size="11pt"/>
    </style:style>
    <style:style style:name="P5" style:family="paragraph" style:parent-style-name="Text_20_body">
      <style:paragraph-properties fo:text-align="end" style:justify-single-word="false"/>
      <style:text-properties style:font-name="Book Antiqua" fo:font-size="11pt"/>
    </style:style>
    <style:style style:name="P6" style:family="paragraph" style:parent-style-name="Text_20_body">
      <style:paragraph-properties fo:line-height="200%"/>
      <style:text-properties style:font-name="Book Antiqua" fo:font-size="11pt"/>
    </style:style>
    <style:style style:name="P7" style:family="paragraph" style:parent-style-name="Text_20_body">
      <style:paragraph-properties fo:line-height="200%" fo:text-align="justify" style:justify-single-word="false"/>
      <style:text-properties style:font-name="Book Antiqua" fo:font-size="11pt"/>
    </style:style>
    <style:style style:name="P8" style:family="paragraph" style:parent-style-name="Text_20_body">
      <style:paragraph-properties fo:text-align="justify" style:justify-single-word="false"/>
      <style:text-properties style:font-name="Book Antiqua" fo:font-size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line-height="200%" fo:text-align="start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Book Antiqua1"/>
    </style:style>
    <style:style style:name="P14" style:family="paragraph" style:parent-style-name="Text_20_body">
      <style:paragraph-properties fo:margin-left="0.053cm" fo:margin-right="0cm" fo:text-align="center" style:justify-single-word="false" fo:text-indent="0cm" style:auto-text-indent="false"/>
      <style:text-properties style:font-name="Book Antiqua" fo:font-size="11pt" fo:font-weight="bold"/>
    </style:style>
    <style:style style:name="P15" style:family="paragraph" style:parent-style-name="Text_20_body">
      <style:paragraph-properties fo:margin-top="0cm" fo:margin-bottom="0.212cm" fo:text-align="center" style:justify-single-word="false"/>
      <style:text-properties style:font-name="Book Antiqua" fo:font-size="11pt" fo:font-weight="bold"/>
    </style:style>
    <style:style style:name="P16" style:family="paragraph" style:parent-style-name="Text_20_body" style:master-page-name="">
      <style:paragraph-properties fo:margin-left="0cm" fo:margin-right="0.014cm" fo:margin-top="0cm" fo:margin-bottom="0cm" fo:line-height="200%" fo:text-align="justify" style:justify-single-word="false" fo:text-indent="0cm" style:auto-text-indent="false" style:page-number="auto"/>
      <style:text-properties style:font-name="Book Antiqua" fo:font-size="11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9" style:family="paragraph" style:parent-style-name="Text_20_body" style:list-style-name="L3" style:master-page-name="">
      <style:paragraph-properties fo:margin-top="0cm" fo:margin-bottom="0cm" fo:line-height="100%" fo:text-align="justify" style:justify-single-word="false" style:page-number="auto"/>
    </style:style>
    <style:style style:name="P20" style:family="paragraph" style:parent-style-name="Text_20_body">
      <style:paragraph-properties fo:margin-top="0.101cm" fo:margin-bottom="0.101cm" fo:line-height="100%" fo:text-align="start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Book Antiqua1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Book Antiqua" fo:font-size="11pt"/>
    </style:style>
    <style:style style:name="T3" style:family="text">
      <style:text-properties style:font-name="Book Antiqua" fo:font-size="11pt" fo:font-weight="bold"/>
    </style:style>
    <style:style style:name="T4" style:family="text">
      <style:text-properties fo:font-size="10pt"/>
    </style:style>
    <style:style style:name="T5" style:family="text">
      <style:text-properties fo:color="#202124" fo:font-size="10.5pt" fo:background-color="#ffffff"/>
    </style:style>
    <style:style style:name="T6" style:family="text">
      <style:text-properties style:text-line-through-style="none" style:font-name="Book Antiqua1" fo:font-size="10pt" fo:language="en" fo:country="US" style:text-underline-style="none" style:text-blinking="false"/>
    </style:style>
    <style:style style:name="T7" style:family="text">
      <style:text-properties style:font-name="Book Antiqua1"/>
    </style:style>
    <style:style style:name="T8" style:family="text">
      <style:text-properties style:font-name="Book Antiqua1" fo:font-size="10pt"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56cm" fo:text-indent="-0.635cm" fo:margin-left="7.8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91cm" fo:text-indent="-0.635cm" fo:margin-left="8.4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l sig. Sindaco del</text:span></text:p>
      <text:p text:style-name="P5">Comune di GUAGNANO </text:p>
      <text:p text:style-name="P10"/>
      <text:p text:style-name="P11"><text:span text:style-name="T3">Oggetto</text:span><text:span text:style-name="T2">: richiesta iscrizione nelle liste elettorali aggiunte per gli organi comunali</text:span></text:p>
      <text:p text:style-name="P11"/>
      <text:p text:style-name="P7">__l__sottoscritt__________________________________________________________________________Nat__a_____________________________<text:bookmark text:name="_GoBack"/>________stato________________________________________il____________________</text:p>
      <text:p text:style-name="P7">Residente in via/piazza__________________________________________________________________</text:p>
      <text:p text:style-name="P16">Tel.____________________________________Mail____________________________________________in occasione delle consultazioni amministrative per l'elezione diretta del Sindaco ed il rinnovo del Consiglio comunale del 12/6/2022.</text:p>
      <text:p text:style-name="P14">CHIEDE</text:p>
      <text:p text:style-name="P8">di essere iscritto/a nella lista elettorale aggiunta di cui all'art. 1 del D.Lgs. 197/1996. A tal fine, consapevole delle sanzioni penali previste in caso di dichiarazioni mendaci all'art. 76 del DPR 445/2000.</text:p>
      <text:p text:style-name="P15">DICHIARA</text:p>
      <text:p text:style-name="P6">sotto la propria responsabilità, come previsto dagli artt. 38, 46 e 47 del DPR 445/2000: </text:p>
      <text:list xml:id="list7259769384651258950" text:style-name="L1">
        <text:list-item>
          <text:p text:style-name="P12"><text:span text:style-name="T2">di essere cittadino/a (indicare nazionalità)<text:line-break/>_________________________________________________________________________________</text:span></text:p>
        </text:list-item>
        <text:list-item>
          <text:p text:style-name="P12"><text:span text:style-name="T2">che il proprio indirizzo nello stato di origine è il seguente<text:line-break/>_________________________________________________________________________________</text:span></text:p>
        </text:list-item>
        <text:list-item>
          <text:p text:style-name="P12"><text:soft-page-break/><text:span text:style-name="T2">Di (barrare secondo il caso):</text:span></text:p>
        </text:list-item>
      </text:list>
      <text:p text:style-name="P20"><text:span text:style-name="T2"><text:tab/></text:span><text:span text:style-name="T2"><draw:control text:anchor-type="as-char" draw:z-index="0" draw:style-name="gr1" draw:text-style-name="P22" svg:width="0.322cm" svg:height="0.336cm" draw:control="control1"/></text:span><text:span text:style-name="T2"> essere residente nel Comune di Guagnano dal _____________________________________</text:span></text:p>
      <text:p text:style-name="P17"><text:span text:style-name="T2"><text:tab/></text:span><text:span text:style-name="T2"><draw:control text:anchor-type="as-char" draw:z-index="1" draw:style-name="gr1" draw:text-style-name="P22" svg:width="0.322cm" svg:height="0.336cm" draw:control="control2"/></text:span><text:span text:style-name="T2"> aver richiesto l'iscrizione nell'anagrafe della popolazione residente del Comune di Guagnano il____________________________________________________________________________</text:span></text:p>
      <text:p text:style-name="P18"><text:span text:style-name="T2"><text:tab/></text:span><text:span text:style-name="T2"><draw:control text:anchor-type="as-char" draw:z-index="2" draw:style-name="gr1" draw:text-style-name="P22" svg:width="0.322cm" svg:height="0.336cm" draw:control="control3"/></text:span><text:span text:style-name="T2"> richiedere con la presente l'iscrizione nell'anagrafe della popolazione residente del Comune di Guagnano</text:span></text:p>
      <text:list xml:id="list6270943093224953181" text:style-name="L3">
        <text:list-item>
          <text:p text:style-name="P19"><text:span text:style-name="T2">di essere in possesso dei diritti politici, ovvero di non aver riportato condanne penali che implichino la perdita del diritto elettorale.</text:span></text:p>
        </text:list-item>
      </text:list>
      <text:p text:style-name="Text_20_body"/>
      <text:p text:style-name="P4">Dichiaro inoltre di essere informato/a, ai sensi e per gli effetti di cui all’articolo 13 del GDPR 2016/678, che i dati personali raccolti saranno trattati esclusivamente nell’ambito del procedimento per il quale la presente dichiarazione viene resa.</text:p>
      <text:p text:style-name="Text_20_body"/>
      <text:p text:style-name="Text_20_body"><text:span text:style-name="T2">Guagnano, lì </text:span><text:span text:style-name="T2"><draw:control text:anchor-type="as-char" svg:y="-0.69cm" draw:z-index="3" draw:style-name="gr2" draw:text-style-name="P22" svg:width="3.514cm" svg:height="0.842cm" draw:control="control4"/></text:span></text:p>
      <text:p text:style-name="Text_20_body"><text:span text:style-name="T2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Firma del richiedente</text:p>
            <text:p text:style-name="P21"/>
            <text:p text:style-name="P21"/>
            <text:p text:style-name="P21">____________________________</text:p>
          </table:table-cell>
        </table:table-row>
      </table:table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Calibri" svg:font-family="Calibri, sans-serif"/>
    <style:font-face style:name="Gill Sans MT" svg:font-family="'Gill Sans MT', sans-serif"/>
    <style:font-face style:name="OpenSymbol" svg:font-family="OpenSymbol"/>
    <style:font-face style:name="Lucida Sans1" svg:font-family="'Lucida Sans'" style:font-family-generic="swiss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Book Antiqua" fo:font-size="16pt" fo:font-weight="bold"/>
    </style:style>
    <style:style style:name="MP2" style:family="paragraph" style:parent-style-name="Text_20_body">
      <style:paragraph-properties fo:text-align="center" style:justify-single-word="false"/>
      <style:text-properties style:font-name="Book Antiqua"/>
    </style:style>
    <style:style style:name="MP3" style:family="paragraph" style:parent-style-name="Text_20_body">
      <style:paragraph-properties fo:text-align="center" style:justify-single-word="false"/>
      <style:text-properties style:font-name="Book Antiqua1"/>
    </style:style>
    <style:style style:name="MP4" style:family="paragraph" style:parent-style-name="Text_20_body">
      <style:paragraph-properties fo:text-align="center" style:justify-single-word="false"/>
    </style:style>
    <style:style style:name="MT1" style:family="text">
      <style:text-properties fo:color="#202124" fo:font-size="10.5pt" fo:background-color="#ffffff"/>
    </style:style>
    <style:style style:name="MT2" style:family="text">
      <style:text-properties fo:font-size="10pt"/>
    </style:style>
    <style:style style:name="MT3" style:family="text">
      <style:text-properties style:font-name="Book Antiqua1" fo:font-size="10pt" fo:language="en" fo:country="US"/>
    </style:style>
    <style:style style:name="MT4" style:family="text">
      <style:text-properties style:text-line-through-style="none" style:font-name="Book Antiqua1" fo:font-size="10pt" fo:language="en" fo:country="US" style:text-underline-style="none" style:text-blinking="false"/>
    </style:style>
    <style:style style:name="MT5" style:family="text">
      <style:text-properties style:font-name="Book Antiqu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6.761cm" svg:y="-0.903cm" svg:width="3.478cm" svg:height="3.383cm" draw:z-index="5"><draw:image xlink:href="Pictures/2000000800000D9700000D38B0087D26.svm" xlink:type="simple" xlink:show="embed" xlink:actuate="onLoad"/></draw:frame></text:p>
        <text:p text:style-name="MP1"/>
        <text:p text:style-name="MP1"/>
        <text:p text:style-name="MP1">Comune di Guagnano</text:p>
        <text:p text:style-name="MP2">Ufficio Elettorale</text:p>
      </style:header>
      <style:footer>
        <text:p text:style-name="MP3"><text:span text:style-name="MT1">Piazza Maria SS. del Rosario, 13, 73010 Guagnano (Le) </text:span><text:span text:style-name="MT2">C.F. e P.I: </text:span><text:span text:style-name="MT1">80011200757</text:span></text:p>
        <text:p text:style-name="MP4"><text:span text:style-name="MT3">p.e.c.: </text:span><text:a xlink:type="simple" xlink:href="mailto:protocollo.comuneguagnano@pec.rupar.puglia.it" text:style-name="Internet_20_link" text:visited-style-name="Visited_20_Internet_20_Link"><text:span text:style-name="MT4">protocollo.comuneguagnano@pec.rupar.puglia.it</text:span></text:a><text:span text:style-name="MT5"> </text:span><text:span text:style-name="MT3">mail: elettorale@comune.guagnano.le.it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20:35:00.62</meta:creation-date>
    <dc:date>2022-04-13T20:56:16.32</dc:date>
    <meta:editing-duration>PT21M14S</meta:editing-duration>
    <meta:editing-cycles>5</meta:editing-cycles>
    <meta:generator>OpenOffice/4.1.0$Win32 OpenOffice.org_project/410m18$Build-9764</meta:generator>
    <meta:document-statistic meta:table-count="1" meta:image-count="1" meta:object-count="0" meta:page-count="2" meta:paragraph-count="25" meta:word-count="234" meta:character-count="2268"/>
  </office:meta>
</office:document-meta>
</file>