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ook Antiqua" svg:font-family="'Book Antiqua'" style:font-family-generic="roman"/>
    <style:font-face style:name="Arial1" svg:font-family="Arial, Arial" style:font-family-generic="swiss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 style:list-style-name="L2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 style:list-style-name="L2">
      <style:paragraph-properties fo:margin-top="0cm" fo:margin-bottom="0cm" fo:text-align="justify" style:justify-single-word="false"/>
    </style:style>
    <style:style style:name="T1" style:family="text">
      <style:text-properties style:font-name="Book Antiqua" style:text-underline-style="none" style:font-name-asian="Book Antiqua" style:font-name-complex="Book Antiqua"/>
    </style:style>
    <style:style style:name="T2" style:family="text">
      <style:text-properties style:font-name="Book Antiqua" style:font-name-asian="Book Antiqua" style:font-name-complex="Book Antiqua"/>
    </style:style>
    <style:style style:name="T3" style:family="text">
      <style:text-properties style:font-name="Book Antiqua1" style:font-name-asian="Andale Sans UI" style:font-name-complex="Tahom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. A</text:p>
      <text:p text:style-name="P4">Al Comune di</text:p>
      <text:p text:style-name="P4">di Guagnano</text:p>
      <text:p text:style-name="P4"/>
      <text:p text:style-name="P5"/>
      <text:p text:style-name="P3">OGGETTO: PRESENTAZIONE CANDIDATURA PER LA NOMINA A COMPONENTE DELLA COMMISSIONE PARI OPPORTUNITA' TRA UOMO E DONNA</text:p>
      <text:p text:style-name="P3"/>
      <text:p text:style-name="P3"/>
      <text:p text:style-name="P3">La/Il sottoscritta/o_________________________________nata/o a_____________________________________</text:p>
      <text:p text:style-name="P3">il_____________________e residente a________________________Via/P.zza_____________________________</text:p>
      <text:p text:style-name="P3">recapito telefonico____________________e-mail/pec_________________________________________________</text:p>
      <text:p text:style-name="P3"/>
      <text:p text:style-name="P2">PRESENTA</text:p>
      <text:p text:style-name="P2"/>
      <text:p text:style-name="P3">la propria candidatura per la nomina a componente della Commissione Pari Opportunità tra uomo e donna, in conformità a quanto previsto dal vigente Regolamento di cui alla Deliberazione di C.C. n. 9 del 30.03.2019.</text:p>
      <text:p text:style-name="P3"/>
      <text:p text:style-name="P3">A tal fine, ai sensi degli artt. 46 e 47 del D.P.Rr. 445/2000, consapevole delle sanzioni penali previste dall'art. 75 del citato D.P.R. 445/2000</text:p>
      <text:p text:style-name="P3"/>
      <text:p text:style-name="P2">DICHIARA</text:p>
      <text:p text:style-name="P2"/>
      <text:list xml:id="list5330735485488666697" text:style-name="L1">
        <text:list-item>
          <text:p text:style-name="P6">di essere cittadina/o italiana/o;</text:p>
        </text:list-item>
        <text:list-item>
          <text:p text:style-name="P6">di godere dei diritti civili e politici;</text:p>
        </text:list-item>
        <text:list-item>
          <text:p text:style-name="P6">di non aver riportato condanne penali e non avere procedimenti penali in corso;</text:p>
        </text:list-item>
        <text:list-item>
          <text:p text:style-name="P6">di essere in possesso del seguente titolo di studio:___________________________________________;</text:p>
        </text:list-item>
        <text:list-item>
          <text:p text:style-name="P6">di svolgere la seguente professione:_______________________________________________________;</text:p>
        </text:list-item>
        <text:list-item>
          <text:p text:style-name="P6"><text:span text:style-name="T1">□ </text:span>di presentare la propria candidatura in qualità di volontario/socio/ecc. (specificare)___________________operante nella seguente associazione, organismo sindacale/cooperativa/organizzazione culturale, ecc ________________________________________</text:p>
          <text:p text:style-name="P6"/>
          <text:p text:style-name="P6">oppure</text:p>
          <text:p text:style-name="P6"/>
        </text:list-item>
        <text:list-item>
          <text:p text:style-name="P6"><text:span text:style-name="T2">□</text:span><text:span text:style-name="T3"> <text:s text:c="5"/></text:span>di presentare candidatura quale soggetto singolo non appartenente ad alcuna organizzazione;</text:p>
        </text:list-item>
        <text:list-item>
          <text:p text:style-name="P6">di aver maturato esperienze sul tema "pari opportunità", come dettagliate nell'allegato curriculum;</text:p>
        </text:list-item>
        <text:list-item>
          <text:p text:style-name="P6">di aver maturato esperienze nell'ambito sociale e culturale nel territorio, come dettagliate nell'allegato curriculum;</text:p>
        </text:list-item>
        <text:list-item>
          <text:p text:style-name="P6">di essere informato, ai sensi e per gli effetti del Reg. UE 679/2016 che i dati personali raccolti sono obbligatori per il corretto svolgimento dell'istruttoria e saranno trattati, anche con strumenti informatici, esclusivamente nell'ambito del procedimento per il quale la presente dichiarazione viene resa;</text:p>
        </text:list-item>
        <text:list-item>
          <text:p text:style-name="P6">di aver preso visione del Regolamento della Commissione Comunale Pari Opportunità tra uomo e donna di cui alla Deliberazione del C.C. n. 9 del 30.03.2019.</text:p>
        </text:list-item>
      </text:list>
      <text:p text:style-name="P1"/>
      <text:p text:style-name="P1"/>
      <text:p text:style-name="P1"/>
      <text:p text:style-name="P1">Allega alla presente:</text:p>
      <text:list xml:id="list8302089640376550540" text:style-name="L2">
        <text:list-item>
          <text:p text:style-name="P7">curriculum vitae;</text:p>
        </text:list-item>
        <text:list-item>
          <text:p text:style-name="P7">fotocopia di documento d'identità in corso di validità.</text:p>
        </text:list-item>
      </text:list>
      <text:p text:style-name="P1"/>
      <text:p text:style-name="P1">Lì,____________________</text:p>
      <text:p text:style-name="P1"/>
      <text:p text:style-name="P1"><text:s text:c="155"/>Firma</text:p>
      <text:p text:style-name="P1"/>
      <text:p text:style-name="P1"><text:s text:c="140"/>_____________________</text:p>
      <text:list xml:id="list31414190" text:continue-numbering="true" text:style-name="L2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ook Antiqua" svg:font-family="'Book Antiqua'" style:font-family-generic="roman"/>
    <style:font-face style:name="Arial1" svg:font-family="Arial, Arial" style:font-family-generic="swiss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Book Antiqua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4M18S</meta:editing-duration>
    <meta:editing-cycles>13</meta:editing-cycles>
    <meta:generator>OpenOffice/4.1.0$Win32 OpenOffice.org_project/410m18$Build-9764</meta:generator>
    <dc:date>2022-10-27T11:16:33.57</dc:date>
    <meta:document-statistic meta:table-count="0" meta:image-count="0" meta:object-count="0" meta:page-count="1" meta:paragraph-count="29" meta:word-count="286" meta:character-count="2632"/>
    <meta:user-defined meta:name="Info 1"/>
    <meta:user-defined meta:name="Info 2"/>
    <meta:user-defined meta:name="Info 3"/>
    <meta:user-defined meta:name="Info 4"/>
  </office:meta>
</office:document-meta>
</file>