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888cm" fo:margin-left="-0.628cm" table:align="left"/>
    </style:style>
    <style:style style:name="Tabella1.A" style:family="table-column">
      <style:table-column-properties style:column-width="17.888cm"/>
    </style:style>
    <style:style style:name="Tabella1.1" style:family="table-row">
      <style:table-row-properties style:min-row-height="1.402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4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ale">
      <style:text-properties fo:font-size="10pt" style:font-size-asian="10pt" style:font-size-complex="10pt"/>
    </style:style>
    <style:style style:name="P6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text-properties fo:font-size="9pt" style:font-size-asian="9pt" style:font-size-complex="9pt"/>
    </style:style>
    <style:style style:name="P10" style:family="paragraph" style:parent-style-name="Normale">
      <style:paragraph-properties fo:margin-left="-0.501cm" fo:margin-right="0cm" fo:text-align="justify" style:justify-single-word="false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Normale">
      <style:paragraph-properties fo:margin-left="-0.501cm" fo:margin-right="0cm" fo:text-align="center" style:justify-single-word="false" fo:text-indent="-0.25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Normale">
      <style:paragraph-properties fo:margin-left="-0.501cm" fo:margin-right="0cm" fo:text-align="center" style:justify-single-word="false" fo:text-indent="-0.25cm" style:auto-text-indent="false">
        <style:tab-stops/>
      </style:paragraph-properties>
    </style:style>
    <style:style style:name="P13" style:family="paragraph" style:parent-style-name="Normale">
      <style:paragraph-properties fo:margin-left="-0.501cm" fo:margin-right="0cm" fo:text-align="justify" style:justify-single-word="false" fo:text-indent="-0.25cm" style:auto-text-indent="false">
        <style:tab-stops/>
      </style:paragraph-properties>
      <style:text-properties style:text-position="sub 65%" fo:font-size="10pt" style:font-size-asian="10pt" style:font-size-complex="10pt"/>
    </style:style>
    <style:style style:name="P14" style:family="paragraph" style:parent-style-name="Normale">
      <style:paragraph-properties fo:margin-left="-0.501cm" fo:margin-right="0cm" fo:text-align="justify" style:justify-single-word="false" fo:text-indent="-0.25cm" style:auto-text-indent="false">
        <style:tab-stops/>
      </style:paragraph-properties>
    </style:style>
    <style:style style:name="P15" style:family="paragraph" style:parent-style-name="Normale">
      <style:paragraph-properties fo:margin-left="-0.501cm" fo:margin-right="0cm" fo:text-align="justify" style:justify-single-word="false" fo:text-indent="-0.25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6" style:family="paragraph" style:parent-style-name="Paragrafo_20_elenco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Normale" style:master-page-name="MP0">
      <style:paragraph-properties fo:margin-left="9.991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Normale" style:list-style-name="L1">
      <style:paragraph-properties fo:margin-left="-0.501cm" fo:margin-right="0cm" fo:text-align="justify" style:justify-single-word="false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Normale" style:list-style-name="L2">
      <style:paragraph-properties fo:margin-left="-0.501cm" fo:margin-right="0cm" fo:text-align="justify" style:justify-single-word="false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Paragrafo_20_elenco" style:list-style-name="L3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fo:color="#000000" fo:font-size="8pt" style:font-size-asian="8pt" style:font-size-complex="8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COMUNE DI GUAGNANO</text:p>
      <text:p text:style-name="P2">UFFICIO SERVIZI SOCIALI</text:p>
      <text:p text:style-name="P3">protocollo.comuneguagnano@pec.rupar.puglia.it.</text:p>
      <text:p text:style-name="P2"/>
      <text:p text:style-name="P2"/>
      <text:p text:style-name="P4">Richiesta di ESENZIONE/RIDUZIONE DEL TICKET DI REFEZIONE SCOLASTICA E/O TRASPORTO</text:p>
      <text:p text:style-name="P4"/>
      <text:p text:style-name="P4"><text:s/>SCOLASTICO PER L’A.S. ________/__________</text:p>
      <text:p text:style-name="P10"/>
      <text:p text:style-name="P10">Il/La sottoscritto/a ____________________________________________________________________________________</text:p>
      <text:p text:style-name="P10"><text:tab/><text:tab/><text:tab/><text:tab/>Cognome e Nome del genitore o del tutore</text:p>
      <text:p text:style-name="P10"/>
      <text:p text:style-name="P10">Residente a _________________________________ in via _______________________________________ n. ________</text:p>
      <text:p text:style-name="P10"/>
      <text:p text:style-name="P10">Recapito telefonico: ______________________________________________________________________________</text:p>
      <text:p text:style-name="P10"/>
      <text:p text:style-name="P10">Email/pec: __________________________________________________________________________________________</text:p>
      <text:p text:style-name="P10"/>
      <text:p text:style-name="P12"><text:span text:style-name="Car._20_predefinito_20_paragrafo"><text:span text:style-name="T1">DICHIARA</text:span></text:span></text:p>
      <text:list xml:id="list5550139246328681389" text:style-name="L1">
        <text:list-item>
          <text:p text:style-name="P18">Che nel proprio nucleo familiare vi sono i seguenti figli interessati al servizio di …..................................:</text:p>
        </text:list-item>
      </text:list>
      <text:p text:style-name="P10"/>
      <text:list xml:id="list1112461688845010242" text:style-name="L2">
        <text:list-item>
          <text:p text:style-name="P19">___________________________________________________ nato a ______________________________________</text:p>
        </text:list-item>
      </text:list>
      <text:p text:style-name="P13">cognome e nome</text:p>
      <text:p text:style-name="P10"/>
      <text:p text:style-name="P10">il _________________________ iscritto alla Scuola______________________________________________________<text:tab/><text:tab/><text:tab/><text:tab/><text:tab/><text:tab/><text:tab/> <text:s text:c="8"/>(Infanzia, Primaria)</text:p>
      <text:p text:style-name="P10"/>
      <text:p text:style-name="P10">classe/sezione _____________________ via ______________________________________________________________;</text:p>
      <text:p text:style-name="P6"/>
      <text:list xml:id="list30575252" text:continue-numbering="true" text:style-name="L2">
        <text:list-item>
          <text:p text:style-name="P19">_____________________________________-_________________ nato a __________________________________</text:p>
        </text:list-item>
      </text:list>
      <text:p text:style-name="P13">cognome e nome</text:p>
      <text:p text:style-name="P10"/>
      <text:p text:style-name="P10">il __________________________ iscritto alla Scuola_____________________________________________________<text:tab/><text:tab/><text:tab/><text:tab/><text:tab/><text:tab/><text:tab/> <text:s text:c="8"/>(Infanzia, Primaria)</text:p>
      <text:p text:style-name="P10"/>
      <text:p text:style-name="P10">classe/sezione _____________________ via ______________________________________________________________;</text:p>
      <text:p text:style-name="P10"/>
      <text:list xml:id="list30575900" text:continue-numbering="true" text:style-name="L2">
        <text:list-item>
          <text:p text:style-name="P19">_________________________________________ nato a ________________________________________________</text:p>
        </text:list-item>
      </text:list>
      <text:p text:style-name="P13">cognome e nome</text:p>
      <text:p text:style-name="P10"/>
      <text:p text:style-name="P10">il __________________________ iscritto alla Scuola_____________________________________________________<text:tab/><text:tab/><text:tab/><text:tab/><text:tab/><text:tab/><text:tab/> <text:s text:c="8"/>(Infanzia, Primaria)</text:p>
      <text:p text:style-name="P10"/>
      <text:p text:style-name="P10">classe/sezione _____________________ via _____________________________________________________________;</text:p>
      <text:p text:style-name="P10"/>
      <text:p text:style-name="P10"/>
      <text:list xml:id="list30542172" text:style-name="L1">
        <text:list-item text:start-value="1">
          <text:p text:style-name="P18">Che il proprio Indicatore della Situazione Economica Equivalente (ISEE) risultante dalla Dichiarazione Sostitutiva Unica prot. n° _________________________________ è pari ad Euro ______________________________;</text:p>
        </text:list-item>
      </text:list>
      <text:p text:style-name="P10"/>
      <text:p text:style-name="P11">CHIEDE</text:p>
      <text:p text:style-name="P10"/>
      <text:p text:style-name="P14"><text:span text:style-name="Car._20_predefinito_20_paragrafo"><text:span text:style-name="T3">l’esonero o la riduzione <text:s/>del ticket per il servizio di</text:span></text:span><text:span text:style-name="Car._20_predefinito_20_paragrafo"><text:span text:style-name="T4"> refezione scolastica e/o trasporto scolastico</text:span></text:span><text:span text:style-name="Car._20_predefinito_20_paragrafo"><text:span text:style-name="T3"> per i figli aventi diritto.</text:span></text:span><text:span text:style-name="Car._20_predefinito_20_paragrafo"><text:span text:style-name="T3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7">Informativa sull’uso dei dati personali</text:p>
            <text:p text:style-name="P8"><text:span text:style-name="Car._20_predefinito_20_paragrafo"><text:span text:style-name="T5">Dichiara, inoltre, di essere informato ai sensi e per gli effetti del D.Lgs. 30 giugno 2003, n. 196 e del GDPR( Regolamento UE 2016/679), che i dati sopra riportati <text:s/>saranno trattati anche con strumenti informatici, esclusivamente nell’ambito del</text:span></text:span><text:span text:style-name="Car._20_predefinito_20_paragrafo"><text:span text:style-name="T5"> procedimento per il quale la presente dichiarazione viene resa.</text:span></text:span></text:p>
            <text:p text:style-name="P9"/>
          </table:table-cell>
        </table:table-row>
      </table:table>
      <text:p text:style-name="P16"/>
      <text:list xml:id="list7939717816569368714" text:style-name="L3">
        <text:list-item>
          <text:p text:style-name="P20">Allegati: copia del documento di identità in corso di validità</text:p>
        </text:list-item>
      </text:list>
      <text:p text:style-name="P16"/>
      <text:p text:style-name="P5"/>
      <text:p text:style-name="Normale"><text:span text:style-name="Car._20_predefinito_20_paragrafo"><text:span text:style-name="T2">Guagnano,lì___________________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____________________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Firma </text:span></text:span><text:span text:style-name="Car._20_predefinito_20_paragrafo"><text:span text:style-name="T2"><text:s text:c="8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WW_5f_CharLFO2LVL1" style:display-name="WW_CharLFO2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style:font-name-asian="Times New Roman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693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41cm" style:rel-height="scale-min" draw:z-index="0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L.Perasso</meta:initial-creator>
    <meta:creation-date>2021-04-12T10:00:00Z</meta:creation-date>
    <dc:date>2022-08-31T10:32:58.01</dc:date>
    <meta:print-date>2022-08-31T10:31:14.01</meta:print-date>
    <meta:editing-cycles>16</meta:editing-cycles>
    <meta:editing-duration>PT7140S</meta:editing-duration>
    <meta:document-statistic meta:table-count="1" meta:image-count="0" meta:object-count="0" meta:page-count="1" meta:paragraph-count="32" meta:word-count="231" meta:character-count="2785"/>
    <meta:template xlink:type="simple" xlink:actuate="onRequest" xlink:title="" xlink:href="../../AppData/Local/Microsoft/Windows/Temporary%20Internet%20Files/Content.IE5/JJ8URVYW/DOMANDA%20esenzione%20mensa%20e%20trasporto.odt/Normal"/>
  </office:meta>
</office:document-meta>
</file>